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75in" fo:line-height="125%" fo:margin-left="-0.0013in" fo:text-indent="-0.4902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margin-top="0.05in" fo:margin-left="0.4506in" fo:text-indent="-0.4493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margin-top="0.05in" fo:margin-left="0.4506in" fo:text-indent="-0.4493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style:snap-to-layout-grid="false" fo:margin-top="0.05in" fo:margin-left="0.4506in" fo:text-indent="-0.4493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olumn32" style:family="table-column">
      <style:table-column-properties style:column-width="0.7875in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6069in"/>
    </style:style>
    <style:style style:name="TableColumn35" style:family="table-column">
      <style:table-column-properties style:column-width="2.7145in"/>
    </style:style>
    <style:style style:name="Table31" style:family="table">
      <style:table-properties style:width="7.4875in" fo:margin-left="-0.7125in" table:align="left"/>
    </style:style>
    <style:style style:name="TableRow36" style:family="table-row">
      <style:table-row-properties style:min-row-height="0.788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.0277in" fo:line-height="0.2638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.0277in" fo:line-height="0.2638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.0277in" fo:line-height="0.2638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0277in" fo:line-height="0.2638in"/>
      <style:text-properties style:font-name-asian="標楷體" fo:font-weight="bold" style:font-weight-asian="bold" fo:color="#000000" fo:font-size="14pt" style:font-size-asian="14pt" style:font-size-complex="14pt"/>
    </style:style>
    <style:style style:name="TableRow45" style:family="table-row">
      <style:table-row-properties style:min-row-height="1.161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bottom="0.0277in" fo:line-height="0.2638in"/>
    </style:style>
    <style:style style:name="T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bottom="0.0833in" fo:line-height="0.2638in"/>
      <style:text-properties style:font-name-asian="標楷體" style:font-weight-complex="bold" fo:color="#000000" fo:font-size="14pt" style:font-size-asian="14pt" style:font-size-complex="14pt"/>
    </style:style>
    <style:style style:name="P53" style:parent-style-name="內文" style:family="paragraph">
      <style:paragraph-properties fo:text-align="justify" fo:margin-bottom="0.0833in" fo:line-height="0.2638in"/>
      <style:text-properties style:font-name-asian="標楷體" style:font-weight-complex="bold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bottom="0.0833in" fo:line-height="0.2638in"/>
      <style:text-properties style:font-name-asian="標楷體" style:font-weight-complex="bold" fo:color="#000000" fo:font-size="14pt" style:font-size-asian="14pt" style:font-size-complex="14pt"/>
    </style:style>
    <style:style style:name="P56" style:parent-style-name="內文" style:family="paragraph">
      <style:paragraph-properties fo:text-align="justify" fo:margin-bottom="0.0833in" fo:line-height="0.2638in"/>
      <style:text-properties style:font-name-asian="標楷體" style:font-weight-complex="bold" fo:color="#000000" fo:font-size="14pt" style:font-size-asian="14pt" style:font-size-complex="14pt"/>
    </style:style>
    <style:style style:name="TableRow57" style:family="table-row">
      <style:table-row-properties style:min-row-height="1.161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 fo:line-height="0.2638in"/>
      <style:text-properties style:font-name-asian="標楷體" style:font-weight-complex="bold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bottom="0.0833in" fo:line-height="0.2638in"/>
      <style:text-properties style:font-name-asian="標楷體" style:font-weight-complex="bold" fo:color="#000000" fo:font-size="14pt" style:font-size-asian="14pt" style:font-size-complex="14pt"/>
    </style:style>
    <style:style style:name="P64" style:parent-style-name="內文" style:family="paragraph">
      <style:paragraph-properties fo:text-align="justify" fo:margin-bottom="0.0833in" fo:line-height="0.2638in"/>
      <style:text-properties style:font-name-asian="標楷體" style:font-weight-complex="bold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bottom="0.0833in" fo:line-height="0.2638in"/>
      <style:text-properties style:font-name-asian="標楷體" style:font-weight-complex="bold" fo:color="#000000" fo:font-size="14pt" style:font-size-asian="14pt" style:font-size-complex="14pt"/>
    </style:style>
    <style:style style:name="P67" style:parent-style-name="內文" style:family="paragraph">
      <style:paragraph-properties fo:text-align="justify" fo:margin-bottom="0.0833in" fo:line-height="0.2638in"/>
      <style:text-properties style:font-name-asian="標楷體" style:font-weight-complex="bold" fo:color="#000000" fo:font-size="14pt" style:font-size-asian="14pt" style:font-size-complex="14pt"/>
    </style:style>
    <style:style style:name="TableRow68" style:family="table-row">
      <style:table-row-properties style:min-row-height="1.161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 fo:line-height="0.2638in"/>
      <style:text-properties style:font-name-asian="標楷體" style:font-weight-complex="bold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bottom="0.0833in" fo:line-height="0.2638in"/>
      <style:text-properties style:font-name-asian="標楷體" style:font-weight-complex="bold" fo:color="#000000" fo:font-size="14pt" style:font-size-asian="14pt" style:font-size-complex="14pt"/>
    </style:style>
    <style:style style:name="P75" style:parent-style-name="內文" style:family="paragraph">
      <style:paragraph-properties fo:text-align="justify" fo:margin-bottom="0.0833in" fo:line-height="0.2638in"/>
      <style:text-properties style:font-name-asian="標楷體" style:font-weight-complex="bold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 fo:margin-left="1.3611in" fo:text-indent="-1.3611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78" style:parent-style-name="內文" style:family="paragraph">
      <style:paragraph-properties fo:text-align="justify" fo:margin-bottom="0.0833in" fo:line-height="0.2638in" fo:margin-left="1.3611in" fo:text-indent="-1.3611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79" style:parent-style-name="內文" style:family="paragraph">
      <style:paragraph-properties fo:text-align="justify" fo:margin-bottom="0.0833in" fo:line-height="0.2638in"/>
      <style:text-properties style:font-name-asian="標楷體" style:font-weight-complex="bold" fo:color="#000000" fo:font-size="14pt" style:font-size-asian="14pt" style:font-size-complex="14pt"/>
    </style:style>
    <style:style style:name="TableRow80" style:family="table-row">
      <style:table-row-properties style:min-row-height="1.161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 fo:line-height="0.2638in"/>
      <style:text-properties style:font-name-asian="標楷體" style:font-weight-complex="bold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bottom="0.0833in" fo:line-height="0.2638in"/>
    </style:style>
    <style:style style:name="T8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88" style:parent-style-name="內文" style:family="paragraph">
      <style:paragraph-properties fo:text-align="justify" fo:margin-bottom="0.0833in" fo:line-height="0.2638in"/>
      <style:text-properties style:font-name-asian="標楷體" style:font-weight-complex="bold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bottom="0.0833in" fo:line-height="0.2638in"/>
      <style:text-properties style:font-name-asian="標楷體" style:font-weight-complex="bold" fo:color="#000000" fo:font-size="14pt" style:font-size-asian="14pt" style:font-size-complex="14pt"/>
    </style:style>
    <style:style style:name="P91" style:parent-style-name="內文" style:family="paragraph">
      <style:paragraph-properties fo:text-align="justify" fo:margin-bottom="0.0833in" fo:line-height="0.2638in"/>
      <style:text-properties style:font-name-asian="標楷體" style:font-weight-complex="bold" fo:color="#000000" fo:font-size="14pt" style:font-size-asian="14pt" style:font-size-complex="14pt"/>
    </style:style>
    <style:style style:name="P92" style:parent-style-name="內文" style:family="paragraph">
      <style:paragraph-properties fo:text-align="justify" fo:margin-bottom="0.0277in" fo:line-height="0.2638in"/>
      <style:text-properties fo:color="#000000"/>
    </style:style>
  </office:automatic-styles>
  <office:body>
    <office:text text:use-soft-page-breaks="true">
      <text:p text:style-name="P1">附件2、111年度推動能源教育標竿獎獲獎名單</text:p>
      <text:p text:style-name="P2"><text:span text:style-name="T3">金獎</text:span><text:span text:style-name="T4">：</text:span><text:span text:style-name="T5">111</text:span><text:span text:style-name="T6">年度金獎共計</text:span><text:span text:style-name="T7">4</text:span><text:span text:style-name="T8">所學校</text:span><text:span text:style-name="T9">獲獎</text:span><text:span text:style-name="T10">。</text:span></text:p>
      <text:p text:style-name="P11"><text:span text:style-name="T12">銀獎</text:span><text:span text:style-name="T13">：</text:span><text:span text:style-name="T14">111</text:span><text:span text:style-name="T15">年</text:span><text:span text:style-name="T16">度</text:span><text:span text:style-name="T17">銀獎共計</text:span><text:span text:style-name="T18">8</text:span><text:span text:style-name="T19">所學校</text:span><text:span text:style-name="T20">獲獎</text:span><text:span text:style-name="T21">。</text:span></text:p>
      <text:p text:style-name="P22"><text:span text:style-name="T23">優選獎</text:span><text:span text:style-name="T24">：</text:span><text:span text:style-name="T25">111</text:span><text:span text:style-name="T26">年度優選獎</text:span><text:span text:style-name="T27">8</text:span><text:span text:style-name="T28">所學校</text:span><text:span text:style-name="T29">獲獎</text:span><text:span text:style-name="T30">。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區域</text:p>
            </table:table-cell>
            <table:table-cell table:style-name="TableCell39">
              <text:p text:style-name="P40">金獎(4校)</text:p>
            </table:table-cell>
            <table:table-cell table:style-name="TableCell41">
              <text:p text:style-name="P42">銀獎(8校)</text:p>
            </table:table-cell>
            <table:table-cell table:style-name="TableCell43">
              <text:p text:style-name="P44">優選獎(8校)</text:p>
            </table:table-cell>
          </table:table-row>
        </table:table-header-rows>
        <table:table-row table:style-name="TableRow45">
          <table:table-cell table:style-name="TableCell46">
            <text:p text:style-name="P47">北區</text:p>
          </table:table-cell>
          <table:table-cell table:style-name="TableCell48">
            <text:p text:style-name="P49"><text:span text:style-name="T50">新北市板橋區埔墘國民小學</text:span></text:p>
          </table:table-cell>
          <table:table-cell table:style-name="TableCell51">
            <text:p text:style-name="P52"><text:bookmark-start text:name="_Hlk82505952"/>新竹市北區北門國民小學</text:p>
            <text:p text:style-name="P53">臺北市立內湖國民中學<text:bookmark-end text:name="_Hlk82505952"/></text:p>
          </table:table-cell>
          <table:table-cell table:style-name="TableCell54">
            <text:p text:style-name="P55"><text:bookmark-start text:name="_Hlk82505958"/>新北市萬里區萬里國民小學</text:p>
            <text:p text:style-name="P56">臺北市士林區芝山國民小學<text:bookmark-end text:name="_Hlk82505958"/></text:p>
          </table:table-cell>
        </table:table-row>
        <table:table-row table:style-name="TableRow57">
          <table:table-cell table:style-name="TableCell58">
            <text:p text:style-name="P59">中區</text:p>
          </table:table-cell>
          <table:table-cell table:style-name="TableCell60">
            <text:p text:style-name="P61">臺中市大安區永安國民小學</text:p>
          </table:table-cell>
          <table:table-cell table:style-name="TableCell62">
            <text:p text:style-name="P63"><text:bookmark-start text:name="_Hlk82505990"/>臺中市東區進德國民小學</text:p>
            <text:p text:style-name="P64">雲林縣水林鄉中興國民小學<text:bookmark-end text:name="_Hlk82505990"/></text:p>
          </table:table-cell>
          <table:table-cell table:style-name="TableCell65">
            <text:p text:style-name="P66"><text:bookmark-start text:name="_Hlk82505983"/>南投縣南投市文山國民小學</text:p>
            <text:p text:style-name="P67">彰化縣芬園鄉同安國民小學<text:bookmark-end text:name="_Hlk82505983"/></text:p>
          </table:table-cell>
        </table:table-row>
        <table:table-row table:style-name="TableRow68">
          <table:table-cell table:style-name="TableCell69">
            <text:p text:style-name="P70">南區</text:p>
          </table:table-cell>
          <table:table-cell table:style-name="TableCell71">
            <text:p text:style-name="P72">高雄市三民區陽明國民小學</text:p>
          </table:table-cell>
          <table:table-cell table:style-name="TableCell73">
            <text:p text:style-name="P74"><text:bookmark-start text:name="_Hlk82506008"/>臺南市安平區西門實驗小學</text:p>
            <text:p text:style-name="P75">屏東縣內埔鄉泰安國民小學<text:bookmark-end text:name="_Hlk82506008"/></text:p>
          </table:table-cell>
          <table:table-cell table:style-name="TableCell76">
            <text:p text:style-name="P77">屏東縣立枋寮高級中學附設</text:p>
            <text:p text:style-name="P78">國中部</text:p>
            <text:p text:style-name="P79">高雄市立嘉興國民中學</text:p>
          </table:table-cell>
        </table:table-row>
        <table:table-row table:style-name="TableRow80">
          <table:table-cell table:style-name="TableCell81">
            <text:p text:style-name="P82">東區及離島</text:p>
          </table:table-cell>
          <table:table-cell table:style-name="TableCell83">
            <text:p text:style-name="P84">宜蘭縣立三星國民中學</text:p>
          </table:table-cell>
          <table:table-cell table:style-name="TableCell85">
            <text:p text:style-name="P86"><text:bookmark-start text:name="_Hlk82506055"/><text:a xlink:href="http://www.dnes.km.edu.tw/?to=pc" office:target-frame-name="_top" xlink:show="replace"><text:span text:style-name="T87">金門縣金湖鎮多年國民小學</text:span></text:a></text:p>
            <text:p text:style-name="P88">臺東縣立豐田國民中<text:bookmark-end text:name="_Hlk82506055"/>學</text:p>
          </table:table-cell>
          <table:table-cell table:style-name="TableCell89">
            <text:p text:style-name="P90"><text:bookmark-start text:name="_Hlk82506061"/>宜蘭縣宜蘭市新生國民小學</text:p>
            <text:p text:style-name="P91">花蓮縣豐濱鄉新社國民小學<text:bookmark-end text:name="_Hlk82506061"/>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top="0.075in" fo:line-height="125%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justify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文一" style:display-name="標文(一)" style:family="paragraph" style:parent-style-name="內文">
      <style:paragraph-properties style:text-autospace="none" fo:text-align="justify" fo:line-height="0.3611in" fo:margin-left="0.3888in" fo:text-indent="0.3881in">
        <style:tab-stops/>
      </style:paragraph-properties>
      <style:text-properties style:font-name-asian="全真楷書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標題2字元" style:display-name="標題 2 字元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letter-kerning="true" fo:font-size="12pt" style:font-size-asian="12pt" style:font-size-complex="12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fo:font-weight="normal" style:font-weight-asian="normal" fo:font-size="12pt" style:font-size-asian="12pt" style:font-size-complex="12pt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479in" fo:margin-bottom="0.1972in" fo:margin-right="1.2479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nergy</meta:initial-creator>
    <dc:creator>Sion</dc:creator>
    <meta:creation-date>2022-10-26T09:56:00Z</meta:creation-date>
    <dc:date>2022-10-26T09:56:00Z</dc:date>
    <meta:print-date>2022-10-07T08:29:00Z</meta:print-date>
    <meta:template xlink:href="Normal.dotm" xlink:type="simple"/>
    <meta:editing-cycles>2</meta:editing-cycles>
    <meta:editing-duration>PT540S</meta:editing-duration>
    <meta:document-statistic meta:page-count="1" meta:paragraph-count="1" meta:word-count="64" meta:character-count="431" meta:row-count="3" meta:non-whitespace-character-count="368"/>
  </office:meta>
</office:document-meta>
</file>