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start" fo:margin-top="0in" fo:line-height="100%" fo:margin-left="0.2479in" fo:text-indent="-0.2479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P5" style:parent-style-name="E" style:family="paragraph">
      <style:paragraph-properties style:snap-to-layout-grid="false" fo:margin-top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 style:language-complex="hi" style:country-complex="IN"/>
    </style:style>
    <style:style style:name="P7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 style:language-complex="hi" style:country-complex="IN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3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4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5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6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7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8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P39" style:parent-style-name="內文" style:family="paragraph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0" style:parent-style-name="內文" style:family="paragraph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1" style:parent-style-name="內文" style:family="paragraph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2" style:parent-style-name="內文" style:family="paragraph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3" style:parent-style-name="內文" style:family="paragraph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4" style:parent-style-name="內文" style:family="paragraph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5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6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7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P48" style:parent-style-name="內文" style:family="paragraph">
      <style:paragraph-properties fo:line-height="0.3333in"/>
      <style:text-properties style:font-name-asian="標楷體" fo:font-size="16pt" style:font-size-asian="16pt" style:font-size-complex="16pt" style:language-complex="hi" style:country-complex="IN"/>
    </style:style>
    <style:style style:name="P49" style:parent-style-name="內文" style:family="paragraph">
      <style:paragraph-properties fo:line-height="0.3333in"/>
      <style:text-properties style:font-name-asian="標楷體" fo:font-size="16pt" style:font-size-asian="16pt" style:font-size-complex="16pt" style:language-complex="hi" style:country-complex="IN"/>
    </style:style>
    <style:style style:name="P50" style:parent-style-name="內文" style:family="paragraph">
      <style:paragraph-properties fo:line-height="0.3333in"/>
      <style:text-properties style:font-name-asian="標楷體" fo:font-size="16pt" style:font-size-asian="16pt" style:font-size-complex="16pt" style:language-complex="hi" style:country-complex="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<text:bookmark-start text:name="OLE_LINK6"/><text:span text:style-name="T3">附件</text:span><text:span text:style-name="T4">六</text:span></text:p>
      <text:p text:style-name="P5"/>
      <text:p text:style-name="P6">經濟部節能標竿獎選拔承諾書</text:p>
      <text:p text:style-name="P7"/>
      <text:p text:style-name="P8"><text:span text:style-name="T9"><text:s text:c="2"/></text:span><text:span text:style-name="T10"><text:s text:c="2"/></text:span><text:span text:style-name="T11">本</text:span><text:span text:style-name="T12">單位</text:span><text:span text:style-name="T13">申請</text:span><text:span text:style-name="T14">11</text:span><text:span text:style-name="T15">4</text:span><text:span text:style-name="T16">年</text:span><text:span text:style-name="T17">經濟部節能</text:span><text:span text:style-name="T18">標竿獎</text:span><text:span text:style-name="T19">選拔</text:span><text:span text:style-name="T20">活動，</text:span><text:span text:style-name="T21">特此承諾</text:span><text:span text:style-name="T22">自</text:span><text:span text:style-name="T23">111</text:span><text:span text:style-name="T24">年</text:span><text:span text:style-name="T25">1</text:span><text:span text:style-name="T26">月</text:span><text:span text:style-name="T27">1</text:span><text:span text:style-name="T28">日起至報名日前</text:span><text:span text:style-name="T29">，</text:span><text:span text:style-name="T30">未曾發生重大環保違規、重大職災或欠稅</text:span><text:span text:style-name="T31">（包括國稅與地方稅）</text:span><text:span text:style-name="T32">之情事。</text:span></text:p>
      <text:p text:style-name="P33"/>
      <text:p text:style-name="P34"><text:s text:c="2"/><text:s text:c="2"/>前開所指重大環保違規係指曾被主管機關連續處罰或有惡劣、蓄意污染行為；重大職災係指發生勞動檢查法施行細則第31條之情形。<text:line-break/></text:p>
      <text:p text:style-name="P35"><text:s text:c="2"/><text:s text:c="2"/>如經發現有違反申請辦法情事發生，本單位基於未真實自我揭露之情事下同意主辦單位撤銷申請資格，亦將無條件放棄獎項、返還獎座與相關費用。</text:p>
      <text:p text:style-name="P36"/>
      <text:p text:style-name="P37"/>
      <text:p text:style-name="P38"/>
      <text:p text:style-name="P39">此致</text:p>
      <text:p text:style-name="P40"/>
      <text:p text:style-name="P41">經濟部能源署</text:p>
      <text:p text:style-name="P42"/>
      <text:p text:style-name="P43"/>
      <text:p text:style-name="P44">單位名稱：</text:p>
      <text:p text:style-name="P45"/>
      <text:p text:style-name="P46"/>
      <text:p text:style-name="P47">單位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8"/></text:span><text:span text:style-name="T56">月</text:span><text:span text:style-name="T57"><text:s text:c="8"/></text:span><text:span text:style-name="T58">日</text:span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3" style:display-name="WWNum3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13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經濟部節能標竿獎表揚活動選拔須知</dc:title>
    <meta:initial-creator>劉雯中</meta:initial-creator>
    <dc:creator>謝佳君</dc:creator>
    <meta:creation-date>2025-02-17T05:32:00Z</meta:creation-date>
    <dc:date>2025-02-17T05:32:00Z</dc:date>
    <meta:print-date>2025-01-17T02:49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48" meta:character-count="288" meta:row-count="21" meta:non-whitespace-character-count="152"/>
  </office:meta>
</office:document-meta>
</file>